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D" style:family="table-column">
      <style:table-column-properties style:column-width="6.426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дивидуальный план профессионального развития</text:p>
      <text:p text:style-name="P2">на 2019-2020 учебный год</text:p>
      <text:p text:style-name="P2"/>
      <text:p text:style-name="P8">Педагог-психолог: Сёмина Ирина Станиславовна</text:p>
      <text:p text:style-name="P2"/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4">Курсовая подготовка</text:p>
          </table:table-cell>
          <table:table-cell table:style-name="Таблица1.A1" office:value-type="string">
            <text:p text:style-name="P4">Методическая деятельность в рамках ДОУ</text:p>
          </table:table-cell>
          <table:table-cell table:style-name="Таблица1.A1" office:value-type="string">
            <text:p text:style-name="P4">Методическая работа на муниципальном уровне</text:p>
          </table:table-cell>
          <table:table-cell table:style-name="Таблица1.D1" office:value-type="string">
            <text:p text:style-name="P4">Обобщение опыта</text:p>
          </table:table-cell>
        </table:table-row>
        <table:table-row>
          <table:table-cell table:style-name="Таблица1.A2" office:value-type="string">
            <text:p text:style-name="P3">"<text:span text:style-name="T1">Организация в ДОО «Школы для родителей»: формирование психологической грамотности».</text:span></text:p>
            <text:p text:style-name="P4">ООО «Инфоурок», 04.06-03.07.2019г., в объёме 108 часов, удостоверение</text:p>
          </table:table-cell>
          <table:table-cell table:style-name="Таблица1.A2" office:value-type="string">
            <text:p text:style-name="P4">Разработка проекта плана работы с родителями 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4">На педагогическом Совете</text:p>
          </table:table-cell>
        </table:table-row>
        <table:table-row>
          <table:table-cell table:style-name="Таблица1.A2" office:value-type="string">
            <text:p text:style-name="P3">"<text:span text:style-name="T1">Как общаться без конфликтов?» -онлайн-курс. Студия развития личности Марии Верал, деекабрь 2019г., вебинары в объеме 10 часов, сертификат</text:span></text:p>
          </table:table-cell>
          <table:table-cell table:style-name="Таблица1.A2" office:value-type="string">
            <text:p text:style-name="P4">Использовать в работе оздоровительной секции для педагогов «Шаг вперед!» в форме семинара-практикум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4">На педагогическом Совет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26S</meta:editing-duration>
    <meta:editing-cycles>5</meta:editing-cycles>
    <meta:generator>OpenOffice/4.1.2$Win32 OpenOffice.org_project/412m3$Build-9782</meta:generator>
    <dc:date>2021-10-08T10:43:44.88</dc:date>
    <meta:print-date>2021-02-01T15:20:56.70</meta:print-date>
    <meta:document-statistic meta:table-count="1" meta:image-count="0" meta:object-count="0" meta:page-count="2" meta:paragraph-count="16" meta:word-count="87" meta:character-count="714"/>
    <meta:user-defined meta:name="Info 1"/>
    <meta:user-defined meta:name="Info 2"/>
    <meta:user-defined meta:name="Info 3"/>
    <meta:user-defined meta:name="Info 4"/>
  </office:meta>
</office:document-meta>
</file>